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 , Grotestraat 41 7478AB Diepenheim, [DPH00B02695]Straatnaam Diepenheim B 2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7613</text:p>
            <text:p text:style-name="common-al">Ingekomen: 29-11-2021 00:00</text:p>
            <text:p text:style-name="common-al">Locatie: Grotestraat 41 7478AB Diepenheim, [DPH00B02695]Straatnaam Diepenheim B 2695</text:p>
            <text:p text:style-name="common-al">Projectomschrijving: het verbouwen en vergrot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2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7613</meta:user-defined>
    <meta:user-defined meta:name="DCTERMS.abstract">het verbouwen en vergroten van een woning </meta:user-defined>
    <dc:language>nl</dc:language>
    <meta:user-defined meta:name="OVERHEIDop.locatietype/OVERHEIDop.gebiedsmarkering">Punt</meta:user-defined>
    <meta:user-defined meta:name="DC.title">Aanvraag omgevingsvergunning, het verbouwen en vergroten van een woning , Grotestraat 41 7478AB Diepenheim, [DPH00B02695]Straatnaam Diepenheim B 269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23</meta:user-defined>
    <meta:user-defined meta:name="OVERHEIDop.GmbID/DC.identifier">gmb-2021-450223</meta:user-defined>
    <meta:user-defined meta:name="OVERHEIDop.versieInformatie"/>
  </office:meta>
</office:document-meta>
</file>