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realiseren van een bos aan de Nieuwendijk kadastraal bekend BKL08 sectie N nummer 623 in Brakel. Zaaknummer: ODR2111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-12-2021 de aanvraag om een omgevingsvergunning buiten behandeling gelaten. De aanvraag omgevingsvergunning heeft betrekking op het realiseren van een bos op het adres Nieuwendijk kadastraal bekend BKL08 sectie N nummer 623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22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983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realiseren van een bos aan de Nieuwendijk kadastraal bekend BKL08 sectie N nummer 623 in Brakel. Zaaknummer: ODR2111983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222</meta:user-defined>
    <meta:user-defined meta:name="OVERHEIDop.GmbID/DC.identifier">gmb-2021-450222</meta:user-defined>
    <meta:user-defined meta:name="OVERHEIDop.versieInformatie"/>
  </office:meta>
</office:document-meta>
</file>