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kampseweg 83 in Wapenveld: het verbouwen en uitbreiden va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december 2021 een aanvraag omgevingsvergunning heeft ontvangen voor het verbouwen en uitbreiden van woonhuis op het perceel Wildekampseweg 83 in Wapenveld.</text:p>
            <text:p text:style-name="common-al"/>
            <text:p text:style-name="last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022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2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2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0518</meta:user-defined>
    <meta:user-defined meta:name="DCTERMS.abstract">Aanvragen omgevingsvergunning Wildekampseweg 83 in Wapenveld: het verbouwen en uitbreiden van woonhuis.</meta:user-defined>
    <dc:language>nl</dc:language>
    <meta:user-defined meta:name="OVERHEIDop.locatietype/OVERHEIDop.gebiedsmarkering">Adres</meta:user-defined>
    <meta:user-defined meta:name="DC.title">Aanvraag omgevingsvergunning Wildekampseweg 83 in Wapenveld: het verbouwen en uitbreiden van woonhuis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221</meta:user-defined>
    <meta:user-defined meta:name="OVERHEIDop.GmbID/DC.identifier">gmb-2021-450221</meta:user-defined>
    <meta:user-defined meta:name="OVERHEIDop.versieInformatie"/>
  </office:meta>
</office:document-meta>
</file>