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Nadere regel subsidie sloop van vervuilende dieselvoertuigen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3 Gemeentewet en artikel 3 lid 2 van de Algemene Subsidieverordening Gemeente Utrecht; </text:p>
            <text:p text:style-name="al"/>
            <text:p text:style-name="al">Overwegende dat verlenging van de looptijd van de nadere regel subsidie sloop van vervuilende dieselvoertuigen gemeente Utrecht eigenaren van personen- en bestelauto’s met emissieklasse 3 of lager meer tijd geeft om hun vervuilende dieselvoertuig te laten slopen, waardoor de luchtkwaliteit in Utrecht verder verbetert.</text:p>
            <text:p text:style-name="al"/>
            <text:p text:style-name="al">Besluiten de Nadere regel subsidie sloop van vervuilende dieselvoertuigen gemeente Utrecht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/>
            <text:p text:style-name="al">De Nadere regel subsidie sloop van vervuilende dieselvoertuigen gemeente Utrecht wordt als volgt gewijzigd:</text:p>
            <text:p text:style-name="al"/>
            <text:list text:style-name="id1-3-2-2-1-5">
              <text:list-item text:style-override="id1-3-2-2-1-5-1">
                <text:number>A.</text:number>
                <text:p text:style-name="al">Artikel 7 wordt als volgt gewijzigd: </text:p>
              </text:list-item>
            </text:list>
            <text:p text:style-name="al"/>
            <text:p text:style-name="al">In de eerste zin wordt ‘31 december 2021’ vervangen door ‘1 juli 2022’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;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 van de gemeente Utrecht, in de vergadering van 23 november 2021.</text:span></text:p>
            <text:p><text:span text:style-name="functie"/></text:p>
            <text:p><text:span text:style-name="functie">De burgemeester</text:span></text:p>
            <text:p><text:span text:style-name="functie">Sharon A.M. Dijksma</text:span></text:p>
            <text:p><text:span text:style-name="functie"/></text:p>
            <text:p><text:span text:style-name="functie">De secretaris,</text:span></text:p>
            <text:p><text:span text:style-name="functie">Gabrielle G.H.M. Haan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021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1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1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DC.source">artikel 156, derde lid, van de Gemeentewet]|[1.0:c:BWBR0005416&amp;artikel=156&amp;lid=3&amp;g=2021-01-01</meta:user-defined>
    <meta:user-defined meta:name="DCTERMS.abstract">Regeling subsidie voor de sloop van dieselauto's (personen- en bestelauto's) die niet in de milieu zone mogen rijden.</meta:user-defined>
    <meta:user-defined meta:name="DCTERMS.alternative">Nadere Regel subsidie ‘sloop van vervuilende dieselvoertuigen</meta:user-defined>
    <dc:language>nl</dc:language>
    <meta:user-defined meta:name="OVERHEIDop.locatietype/OVERHEIDop.gebiedsmarkering">Gemeente</meta:user-defined>
    <meta:user-defined meta:name="DC.title">Nadere regel subsidie sloop van vervuilende dieselvoertuigen gemeente Utrech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217</meta:user-defined>
    <meta:user-defined meta:name="OVERHEIDop.betreftRegeling">CVDR653408_2</meta:user-defined>
    <meta:user-defined meta:name="xs:date/OVERHEIDop.startdatum">2021-12-14</meta:user-defined>
    <meta:user-defined meta:name="OVERHEIDop.GmbID/DC.identifier">gmb-2021-450217</meta:user-defined>
    <meta:user-defined meta:name="OVERHEIDop.versieInformatie"/>
  </office:meta>
</office:document-meta>
</file>