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7652 Hoogezand en omstre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652 Hoogezand en omstreken, voor het kappen van 43 bomen, </text:p>
            <text:p text:style-name="common-al">Hoogezand, Thorbeckelaan naast 73, 9602TN, voor het kappen van 1 Carpinus,</text:p>
            <text:p text:style-name="common-al">Reviusstraat,  9602BL, voor het kappen van 8 Japanse sierkers,</text:p>
            <text:p text:style-name="common-al">Jan Huitzingstraat 37, 9601AS, voor het kappen van 1 Liriodendron,</text:p>
            <text:p text:style-name="common-al">Sappemeer, Kleinemeersterstraat achter nr. 106, 9611JH, voor het kappen van 1 wilg,</text:p>
            <text:p text:style-name="common-al">Froombosch, Slochterdijk 54, 9619TD, voor het kappen van 1 es, Hoofdweg 51, 9619PB, voor het kappen van 1 eik,</text:p>
            <text:p text:style-name="common-al">Slochteren, Hoofdweg naast nr. 12 a, 9621AL, voor het kappen van 1 eik,</text:p>
            <text:p text:style-name="common-al">Kolham, A. Einsteinlaan 25,9615TE, voor het kappen van 1 populier,</text:p>
            <text:p text:style-name="common-al">Marie Curielaan thv nr. 2, 9615TL, voor het kappen van 1 plataan,</text:p>
            <text:p text:style-name="common-al">Einsteinlaan-Rengerslaan, 9615TR, voor het kappen van 13 esdoorn, </text:p>
            <text:p text:style-name="common-al">Steendam, Damsterweg tussen 3A en 5A,9629PB, voor het kappen van 1 es, Damsterweg thv, nr. 43, 9629PB, voor het kappen van 1 es,</text:p>
            <text:p text:style-name="common-al">Siddeburen, Verlengde Molenlaan 1 t/m 5A, 9628BG, voor het kappen van 11 haagbeuken,</text:p>
            <text:p text:style-name="common-al">Foxhol, Eiberlaan t/o nr. 8, 9607RV, voor het kappen van 1 esdoorn, 8 dec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/>
            <text:p text:style-name="common-al"/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21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erceel F 7652 Hoogezand en omstreken aanvraag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10</meta:user-defined>
    <meta:user-defined meta:name="OVERHEIDop.GmbID/DC.identifier">gmb-2021-450210</meta:user-defined>
    <meta:user-defined meta:name="OVERHEIDop.versieInformatie"/>
  </office:meta>
</office:document-meta>
</file>