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oliebollenkraam - oktober, november en december 2021 - parkeerterrein aan de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oliebollenkraam in de maanden oktober, november en december 2021 op het parkeerterrein aan de Dyksterbuorren/Moolnersrak te Menaam, besluit verzonden op 10 febr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2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22.883 581407.215</meta:user-defined>
    <meta:user-defined meta:name="OVERHEID.EPSG28992/DC.spatial">173240.991 581220.601</meta:user-defined>
    <meta:user-defined meta:name="DC.title">Gemeente Waadhoeke - verlening standplaatsvergunning - innemen van een standplaats met een oliebollenkraam - oktober, november en december 2021 - parkeerterrein aan de Dyksterbuorren/Moolnersrak, Menaam</meta:user-defined>
    <meta:user-defined meta:name="OVERHEID.PostcodeHuisnummer/OVERHEIDop.postcodeHuisnummer">9036MJ 11</meta:user-defined>
    <meta:user-defined meta:name="OVERHEID.PostcodeHuisnummer/OVERHEIDop.postcodeHuisnummer">9036MR 15</meta:user-defined>
    <meta:user-defined meta:name="OVERHEIDop.straatnaam">Moolnersrak</meta:user-defined>
    <meta:user-defined meta:name="OVERHEIDop.straatnaam">Dyksterbuorren</meta:user-defined>
    <meta:user-defined meta:name="OVERHEIDop.woonplaats">Menaam</meta:user-defined>
    <meta:user-defined meta:name="OVERHEIDop.woonplaats">Mena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21</meta:user-defined>
    <meta:user-defined meta:name="OVERHEIDop.GmbID/DC.identifier">gmb-2021-45021</meta:user-defined>
    <meta:user-defined meta:name="OVERHEIDop.versieInformatie"/>
  </office:meta>
</office:document-meta>
</file>