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352 Eikenlaan 14 te Udenhout, verbouwen van de woning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352 - B - Eikenlaan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20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0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0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352 Eikenlaan 14 te Udenhout, verbouwen van de woning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05</meta:user-defined>
    <meta:user-defined meta:name="OVERHEIDop.GmbID/DC.identifier">gmb-2021-450205</meta:user-defined>
    <meta:user-defined meta:name="OVERHEIDop.versieInformatie"/>
  </office:meta>
</office:document-meta>
</file>