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hekwerken aan de Wildemanweg kadastraal bekend ZBM00 sectie K nummer 2981 in Zaltbommel. Zaaknummer: ODR21148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12-2021. De aanvraag omgevingsvergunning heeft betrekking op het plaatsen van hekwerken op het adres Wildemanweg kadastraal bekend ZBM00 sectie K nummer 2981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020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0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0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487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hekwerken aan de Wildemanweg kadastraal bekend ZBM00 sectie K nummer 2981 in Zaltbommel. Zaaknummer: ODR2114874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203</meta:user-defined>
    <meta:user-defined meta:name="OVERHEIDop.GmbID/DC.identifier">gmb-2021-450203</meta:user-defined>
    <meta:user-defined meta:name="OVERHEIDop.versieInformatie"/>
  </office:meta>
</office:document-meta>
</file>