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1-04230 Kardinaal de Jongplein 15 te Tilburg, kappen van 5 bomen, verzonden 9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230 - B - Kardinaal de Jongplei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19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9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9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1-04230 Kardinaal de Jongplein 15 te Tilburg, kappen van 5 bomen, verzonden 9 december 2021.</meta:user-defined>
    <meta:user-defined meta:name="DCTERMS.W3CDTF/DCTERMS.available">2021-12-13</meta:user-defined>
    <meta:user-defined meta:name="DCTERMS.W3CDTF/OVERHEIDop.jaargang">2021</meta:user-defined>
    <meta:user-defined meta:name="OVERHEIDop.externeBijlage">Kappen van 5 bomen|exb-2021-71750</meta:user-defined>
    <meta:user-defined meta:name="OVERHEIDop.publicationIssue">450198</meta:user-defined>
    <meta:user-defined meta:name="OVERHEIDop.GmbID/DC.identifier">gmb-2021-450198</meta:user-defined>
    <meta:user-defined meta:name="OVERHEIDop.versieInformatie"/>
  </office:meta>
</office:document-meta>
</file>