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reeft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verwateringsbakken met een overkapping</text:p>
            <text:p text:style-name="common-al">Locatie: Kreeft 2 in Yerseke</text:p>
            <text:p text:style-name="common-al">Datum ontvangst: 22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01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reeft 2 in Yersek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95</meta:user-defined>
    <meta:user-defined meta:name="OVERHEIDop.GmbID/DC.identifier">gmb-2021-450195</meta:user-defined>
    <meta:user-defined meta:name="OVERHEIDop.versieInformatie"/>
  </office:meta>
</office:document-meta>
</file>