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3 in Wapenveld: het verbouwen va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december 2021 een aanvraag omgevingsvergunning heeft ontvangen voor het verbouwen van de boerderij op het perceel Molenweg 3 in Wapenveld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019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540552</meta:user-defined>
    <meta:user-defined meta:name="DCTERMS.abstract">Aanvragen omgevingsvergunning Molenweg 3 in Wapenveld: het verbouwen van boerderij.</meta:user-defined>
    <dc:language>nl</dc:language>
    <meta:user-defined meta:name="OVERHEIDop.locatietype/OVERHEIDop.gebiedsmarkering">Adres</meta:user-defined>
    <meta:user-defined meta:name="DC.title">Aanvraag omgevingsvergunning Molenweg 3 in Wapenveld: het verbouwen van boerderij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194</meta:user-defined>
    <meta:user-defined meta:name="OVERHEIDop.GmbID/DC.identifier">gmb-2021-450194</meta:user-defined>
    <meta:user-defined meta:name="OVERHEIDop.versieInformatie"/>
  </office:meta>
</office:document-meta>
</file>