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het restaurant aan Calandweg 36, 4341RA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18521</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uitbreiding van het restaurant</text:span><text:span text:style-name="nadrukvet"/>aan <text:span text:style-name="nadrukvet">Calandweg</text:span><text:span text:style-name="nadrukvet"> 36, 4341 RA  Arnemuiden.</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 12 januari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1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uitbreiding van het restaurant aan Calandweg 36, 4341RA Arnemuiden</meta:user-defined>
    <meta:user-defined meta:name="DCTERMS.W3CDTF/DCTERMS.available">2021-12-15</meta:user-defined>
    <meta:user-defined meta:name="DCTERMS.W3CDTF/OVERHEIDop.jaargang">2021</meta:user-defined>
    <meta:user-defined meta:name="OVERHEIDop.publicationIssue">450193</meta:user-defined>
    <meta:user-defined meta:name="OVERHEIDop.GmbID/DC.identifier">gmb-2021-450193</meta:user-defined>
    <meta:user-defined meta:name="OVERHEIDop.versieInformatie"/>
  </office:meta>
</office:document-meta>
</file>