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sbesluit collectieve festiviteiten ex artikel 4:2, eerste lid APV 2021-1 </text:p>
      <text:section text:name="regeling_id1-3-2" text:style-name="regeling">
        <text:section text:name="aanhef_id1-3-2-1" text:style-name="aanhef">
          <text:section text:name="preambule_id1-3-2-1-1" text:style-name="preambule">
            <text:p text:style-name="al">
            <text:span text:style-name="nadrukvet">Het college van de gemeente Culemborg:</text:span>
          </text:p>
            <text:p text:style-name="al"/>
            <text:p text:style-name="al">gelet op artikel 4:2, eerste lid, van de Algemene Plaatselijke Verordening 2021-1 </text:p>
            <text:p text:style-name="al"/>
            <text:p text:style-name="al">(hierna APV); overwegende dat,</text:p>
            <text:p text:style-name="al"/>
            <text:p text:style-name="al">voornoemde verordening een bepaling bevat waarbij de regulering van de geluidsnormen en verlichting ten behoeve van sportbeoefening beoogd;</text:p>
            <text:p text:style-name="al"/>
            <text:p text:style-name="al">artikel 4:2, eerste lid, van de APV maakt het mogelijk om per kalenderjaar maximaal acht dagen aan te wijzen waarop de genoemde geluidsnormen en voorwaarden met betrekking tot verlichting ten behoeven van sportbeoefening;</text:p>
            <text:p text:style-name="al"/>
            <text:p text:style-name="al">het college de aanwijzing van deze dagen tenminste vier weken voor het begin van het nieuwe jaar bekend maakt.</text:p>
            <text:p text:style-name="al"/>
            <text:p text:style-name="al">
            <text:span text:style-name="nadrukvet">besluit vast te stellen het:</text:span>
          </text:p>
            <text:p text:style-name="al"/>
            <text:p text:style-name="al">
            <text:span text:style-name="nadrukvet">AANWIJSBESLUIT COLLECTIEVE FESTIVITEITEN EX ARTIKEL 4:2, EERSTE LID APV 2021-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het belang van een goede balans tussen het faciliteren van festiviteiten en het beperken van overlast voor omwonenden wordt voorgesteld op grond van artikel 4:2, eerste lid van de APV voor 2022 zes dagen aan te wijzen als momenten waarop de genoemde geluidsnormen en voorwaarden met betrekking tot verlichting ten behoeve van sportbeoefening niet van toepassing zijn.</text:p>
          </text:section>
          <text:section text:name="artikel_id1-3-2-2-2" text:style-name="artikel">
            <text:p text:style-name="artikel_kop_titel"><text:span text:style-name="artikel_kop_label">Artikel</text:span> <text:span text:style-name="artikel_kop_nr">II</text:span> </text:p>
            <text:p text:style-name="al">De volgende dagen worden aangewezen: zaterdag 12 februari, zaterdag 26 februari, zaterdag 29 oktober, donderdag 23 december, vrijdag 24 december, en vrijdag 31 december.</text:p>
          </text:section>
          <text:section text:name="artikel_id1-3-2-2-3" text:style-name="artikel">
            <text:p text:style-name="artikel_kop_titel"><text:span text:style-name="artikel_kop_label">Artikel</text:span> <text:span text:style-name="artikel_kop_nr">III</text:span> </text:p>
            <text:p text:style-name="al">De eindtijd voor overschrijding van de geluidsvoorschriften wordt vastgesteld op 01.00 uur. Voor oudejaarsnacht wordt de eindtijd vastgesteld op 04.00 uur.</text:p>
          </text:section>
          <text:section text:name="artikel_id1-3-2-2-4" text:style-name="artikel">
            <text:p text:style-name="artikel_kop_titel"><text:span text:style-name="artikel_kop_label">Artikel</text:span> <text:span text:style-name="artikel_kop_nr">VI</text:span> </text:p>
            <text:p text:style-name="al">Dit besluit treedt in werking met ingang van de dag na die van bekendmaking.</text:p>
          </text:section>
          <text:section text:name="artikel_id1-3-2-2-5" text:style-name="artikel">
            <text:p text:style-name="artikel_kop_titel"><text:span text:style-name="artikel_kop_label">Artikel</text:span> <text:span text:style-name="artikel_kop_nr">V</text:span> </text:p>
            <text:p text:style-name="al">Dit besluit wordt aangehaald als: Aanwijsbesluit collectieve festiviteiten Culemborg 2022 (artikel 4:2, eerste lid APV).</text:p>
            <text:p text:style-name="al"/>
            <text:p text:style-name="al">
            <text:span text:style-name="nadrukvet">Bezwaar maken</text:span>
          </text:p>
            <text:p text:style-name="al">Als u het niet eens bent met dit besluit, kunt u binnen zes weken bezwaar maken. De termijn van zes weken start een dag na de bekendmaking van dit besluit. U kunt het bezwaarschrift sturen naar het adres: Postbus 136, 4100 AC Culemborg. Aan het indienen van een bezwaarschrift zijn geen kosten verbonden.</text:p>
            <text:p text:style-name="al"/>
            <text:p text:style-name="al">In het bezwaarschrift moet u de volgende gegevens vermelden: uw naam, adres (eventueel uw emailadres), de datum, een omschrijving van het besluit waar u het niet mee eens bent, zo mogelijk een kopie van dit besluit en de redenen waarom u een bezwaar indient. U sluit uw bezwaarschrift af met uw handtekening.</text:p>
            <text:p text:style-name="al"/>
            <text:p text:style-name="al">
            <text:span text:style-name="nadrukvet">Let op</text:span>
          </text:p>
            <text:p text:style-name="al">Het maken van bezwaar heeft geen schorsende werking. Dat betekent dat de gevolgen van het besluit waarmee u het niet eens bent, niet worden uitgesteld. Als sprake is van een spoedeisend belang, dan kunt u verzoeken om een voorlopige voorziening. Indien de voorlopige voorziening betrekking heeft op de gemeente Culemborg kunt u terecht bij de rechtbank Arnhem, afdeling bestuursrecht, o.v.v. voorlopige voorziening, postbus 9030, 6800 EM Arnhem.</text:p>
          </text:section>
        </text:section>
        <text:section text:name="regeling-sluiting_id1-3-2-3" text:style-name="regeling-sluiting">
          <text:section text:name="ondertekening_id1-3-2-3-1">
            <text:p><text:span text:style-name="functie">Aldus besloten door burgemeester en wethouders van Culemborg in haar vergadering van 30 november 2021. </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Burgemeester en Wethouders van Culemborg</text:span></text:p>
          </text:section>
          <text:section text:name="ondertekening_id1-3-2-3-4">
            <text:p><text:span text:style-name="functie"/></text:p>
            <text:p><text:span text:style-name="functie">De secretaris</text:span></text:p>
            <text:p><text:span text:style-name="functie">G. Vlekke </text:span></text:p>
          </text:section>
          <text:section text:name="ondertekening_id1-3-2-3-5">
            <text:p><text:span text:style-name="functie"/></text:p>
            <text:p><text:span text:style-name="functie"/></text:p>
            <text:p><text:span text:style-name="functie">De burgemeester</text:span></text:p>
            <text:p><text:span text:style-name="functie">G. van Grooth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5019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9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9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Culemborg</meta:user-defined>
    <meta:user-defined meta:name="OVERHEID.Informatietype/DC.type">officiële publicatie</meta:user-defined>
    <meta:user-defined meta:name="OVERHEIDop.Rubriek/DC.type">ander besluit van algemene strekking</meta:user-defined>
    <meta:user-defined meta:name="OVERHEID.Gemeente/DCTERMS.publisher">Culemborg</meta:user-defined>
    <meta:user-defined meta:name="OVERHEID.Gemeente/OVERHEID.authority">Culemborg</meta:user-defined>
    <meta:user-defined meta:name="OVERHEID.TaxonomieBeleidsagendaDecentraal/OVERHEID.category">Cultuur en recreatie | Organisatie en beleid</meta:user-defined>
    <meta:user-defined meta:name="DC.source">https://lokaleregelgeving.overheid.nl/CVDR665123</meta:user-defined>
    <meta:user-defined meta:name="OVERHEIDop.referentienummer">GZDGCB /</meta:user-defined>
    <meta:user-defined meta:name="DCTERMS.alternative">Aanwijsbesluit collectieve festiviteiten Culemborg 2022 (artikel 4:2, eerste lid APV)</meta:user-defined>
    <dc:language>nl</dc:language>
    <meta:user-defined meta:name="OVERHEIDop.locatietype/OVERHEIDop.gebiedsmarkering">Gemeente</meta:user-defined>
    <meta:user-defined meta:name="DC.title">Aanwijsbesluit collectieve festiviteiten ex artikel 4:2, eerste lid APV 2021-1</meta:user-defined>
    <meta:user-defined meta:name="DCTERMS.W3CDTF/DCTERMS.available">2021-12-13</meta:user-defined>
    <meta:user-defined meta:name="DCTERMS.W3CDTF/OVERHEIDop.jaargang">2021</meta:user-defined>
    <meta:user-defined meta:name="OVERHEIDop.publicationIssue">450191</meta:user-defined>
    <meta:user-defined meta:name="OVERHEIDop.betreftRegeling">CVDR666395_1</meta:user-defined>
    <meta:user-defined meta:name="OVERHEIDop.GmbID/DC.identifier">gmb-2021-450191</meta:user-defined>
    <meta:user-defined meta:name="xs:date/OVERHEIDop.startdatum">2021-12-14</meta:user-defined>
    <meta:user-defined meta:name="OVERHEIDop.versieInformatie"/>
  </office:meta>
</office:document-meta>
</file>