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ombiplan Buitengebied Deventer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6 december 2021 tot en met 27 januari 2022 voor een ieder ter inzage ligt: </text:p>
            <text:p text:style-name="common-al"/>
            <text:p text:style-name="common-al">• het op 1 december 2021 vastgestelde bestemmingsplan “Combiplan Buitengebied Deventer 4”</text:p>
            <text:p text:style-name="common-al"/>
            <text:p text:style-name="tussenkopcur">
            <text:span text:style-name="nadrukvet">Inhoud</text:span>
          </text:p>
            <text:p text:style-name="common-al">Op een aantal locaties in het buitengebied van Deventer worden ontwikkelingen voorzien. Het betreft de volgende ontwikkelingen op de volgende locaties: </text:p>
            <text:p text:style-name="common-al"/>
            <text:p text:style-name="common-al">• Arkelsteijnweg 5 Bathmen: binnen de bestaande bestemming ‘Wonen’ wordt een tweede woning mogelijk gemaakt. Bestaande en vergunde boerderijkamers worden in het bestemmingsplan opgenomen. Er wordt een nieuwe bestemming ‘Natuur’ toegevoegd; </text:p>
            <text:p text:style-name="common-al"/>
            <text:p text:style-name="common-al">• Biesterveldsweg 7 Schalkhaar: wijzigen van de bestemming van een permanent bewoonde recreatiewoning van ‘Recreatie’ naar ‘Wonen’ met vergroting van de woning, geringe herindeling van de bestemming ‘Natuur’; </text:p>
            <text:p text:style-name="common-al"/>
            <text:p text:style-name="common-al">• Koerkampsweg 3 Lettele: binnen de bestaande bestemming ‘Wonen’ wordt landschapsontsierende bebouwing gesloopt en wordt een karakteristieke schuur behouden; </text:p>
            <text:p text:style-name="common-al"/>
            <text:p text:style-name="common-al">• Borgelinksweg 1 Lettele: wijzigen van de bestemming van ‘Agrarisch’ naar ‘Wonen’ ten behoeve van een erfdelersinitiatief, saneren van voormalige agrarische bedrijfsbebouwing, nieuwbouw van woonbebouwing voor zes wooneenheden, splitsing van een karakteristieke boerderij in twee wooneenheden, realisatie nieuwe bijgebouwen, realisatie nieuwe natuur en een wandelpad; </text:p>
            <text:p text:style-name="common-al"/>
            <text:p text:style-name="common-al">• Schapenzandweg 13 Diepenveen: binnen de bestaande bestemming ‘Wonen’ wordt een karakteristieke boerderij in twee wooneenheden gesplitst; </text:p>
            <text:p text:style-name="common-al"/>
            <text:p text:style-name="common-al">• Percelen aan de Oerdijk ongenummerd, ten oosten van Lettele: een eerder onterecht toegekende bestemming ‘Natuur’ wordt gewijzigd in ‘Agrarisch met waarden – Landschapswaarden’. </text:p>
            <text:p text:style-name="common-al"/>
            <text:p text:style-name="common-al">Om deze ontwikkelingen planologisch mogelijk te maken is een herziening van het bestemmingsplan noodzakelijk. Voorliggend bestemmingsplan voorziet hierin.</text:p>
            <text:p text:style-name="common-al"/>
            <text:p text:style-name="common-al">Tevens heeft de gemeenteraad in verband met voornoemde plannen aanvullende redelijke eisen van welstand vastgesteld. Deze zijn opgenomen als bijlagen bij de toelichting op het bestemmingsplan.</text:p>
            <text:p text:style-name="common-al"/>
            <text:p text:style-name="tussenkopcur">
            <text:span text:style-name="nadrukvet">Inzien</text:span>
          </text:p>
            <text:p text:style-name="common-al">Het vastgestelde bestemmingsplan kunt u inzien op:</text:p>
            <text:p text:style-name="common-al">• http://www.ruimtelijkeplannen.nl/web-roo/?planidn=NL.IMRO.0150.P401-VG01 </text:p>
            <text:p text:style-name="common-al">• De digitale bestanden van het bestemmingsplan zijn beschikbaar gesteld op </text:p>
            <text:p text:style-name="common-al">https://ruimtelijkeplannen.deventer.nl/manifest/nl.imro.0150.p401-vg01/</text:p>
            <text:p text:style-name="common-al"/>
            <text:p text:style-name="common-al">Het bestemmingsplan kunt ook u inzien op:</text:p>
            <text:p text:style-name="common-al">• http://www.deventer.nl/bestemmingsplannen onder het kopje ‘Bestemmingsplannen die in procedure zijn’. </text:p>
            <text:p text:style-name="common-al"/>
            <text:p text:style-name="common-al">Ook kunt u het 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bestemmingsplan ‘Combiplan Buitengebied Deventer 4’ ligt van <text:span text:style-name="nadrukvet">donderdag 16 december 2021 tot en met donderdag 27 januari 2022</text:span> ter inzage.</text:p>
            <text:p text:style-name="common-al"/>
            <text:p text:style-name="common-al">Vanaf <text:span text:style-name="nadrukvet">vrijdag 17 december 2021 tot en met donderdag 27 januari 2022</text:span> kan beroep worden ingediend bij de Afdeling bestuursrechtspraak van de Raad van State (Postbus 20019, 2500 EA Den Haag) door:</text:p>
            <text:p text:style-name="common-al"/>
            <text:p text:style-name="common-al">- een belanghebbende; </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Tegen de aanvullende redelijke eisen van welstand kunt u geen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01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1-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Combiplan Buitengebied Deventer 4</meta:user-defined>
    <meta:user-defined meta:name="DCTERMS.W3CDTF/DCTERMS.available">2021-12-15</meta:user-defined>
    <meta:user-defined meta:name="DCTERMS.W3CDTF/OVERHEIDop.jaargang">2021</meta:user-defined>
    <meta:user-defined meta:name="OVERHEIDop.publicationIssue">450190</meta:user-defined>
    <meta:user-defined meta:name="OVERHEIDop.GmbID/DC.identifier">gmb-2021-450190</meta:user-defined>
    <meta:user-defined meta:name="OVERHEIDop.versieInformatie"/>
  </office:meta>
</office:document-meta>
</file>