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iedere vrijdag tot en met 4 februari 2022 - plein voor de Van Harenskerk a.d. Van Harenstraat, Sint- 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visverkoopwagen op het plein voor de Van Harenskerk a.d. Van Harenstraat te Sint- Annaparochie op iedere vrijdag tot en met 4 februari 2022, besluit verzonden op 8 febr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1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46.032 587795.9</meta:user-defined>
    <meta:user-defined meta:name="DC.title">Gemeente Waadhoeke - verlening standplaatsvergunning - innemen van een standplaats met een visverkoopwagen - iedere vrijdag tot en met 4 februari 2022 - plein voor de Van Harenskerk a.d. Van Harenstraat, Sint- Annaparochie</meta:user-defined>
    <meta:user-defined meta:name="OVERHEID.PostcodeHuisnummer/OVERHEIDop.postcodeHuisnummer">9076BW 18</meta:user-defined>
    <meta:user-defined meta:name="OVERHEIDop.straatnaam">van Harenstraat</meta:user-defined>
    <meta:user-defined meta:name="OVERHEIDop.woonplaats">St.-Annaparochi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19</meta:user-defined>
    <meta:user-defined meta:name="OVERHEIDop.GmbID/DC.identifier">gmb-2021-45019</meta:user-defined>
    <meta:user-defined meta:name="OVERHEIDop.versieInformatie"/>
  </office:meta>
</office:document-meta>
</file>