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ofdstraat 38, 40 en 4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twee appartementen</text:p>
            <text:p text:style-name="common-al">Locatie: Hoofdstraat 38, 40 en 42 in Kruiningen</text:p>
            <text:p text:style-name="common-al">Datum ontvangst: 3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018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8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Hoofdstraat 38, 40 en 42 in Kruinin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187</meta:user-defined>
    <meta:user-defined meta:name="OVERHEIDop.GmbID/DC.identifier">gmb-2021-450187</meta:user-defined>
    <meta:user-defined meta:name="OVERHEIDop.versieInformatie"/>
  </office:meta>
</office:document-meta>
</file>