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03 Tourmaletstraat 63 te Tilburg, bouwen van een erker, verzonden 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03 - B - Tourmalet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18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8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8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03 Tourmaletstraat 63 te Tilburg, bouwen van een erker, verzonden 9 december 2021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185</meta:user-defined>
    <meta:user-defined meta:name="OVERHEIDop.GmbID/DC.identifier">gmb-2021-450185</meta:user-defined>
    <meta:user-defined meta:name="OVERHEIDop.versieInformatie"/>
  </office:meta>
</office:document-meta>
</file>