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intrekken van een verleende vergunning aan de Ruiterstraat 23 in Zaltbommel. Zaaknummer: ODR21147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12-2021. De aanvraag omgevingsvergunning heeft betrekking op het intrekken van een verleende vergunning op het adres Ruiterstraat 2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18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8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8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75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intrekken van een verleende vergunning aan de Ruiterstraat 23 in Zaltbommel. Zaaknummer: ODR2114758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184</meta:user-defined>
    <meta:user-defined meta:name="OVERHEIDop.GmbID/DC.identifier">gmb-2021-450184</meta:user-defined>
    <meta:user-defined meta:name="OVERHEIDop.versieInformatie"/>
  </office:meta>
</office:document-meta>
</file>