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ken, overeenkomstig artikel 110c, eerste lid van de Wet geluidhinder en artikel 3:12 van de Algemene wet bestuursrecht, bekend dat het ontwerpbesluit Hogere waarden met de daarbij behorende stukken voor het ontwerpbestemmingsplan Wezep, Buurskamp ter inzage ligt.</text:p>
            <text:p text:style-name="common-al"/>
            <text:p text:style-name="common-al">Op grond van de het Besluit geluidhinder mag het weggeluid bij de nieuwe woningen, waarvan 18 twee-onder-een-kapwoningen, 4 (levensloopbestendige) geschakelde woningen en 3 vrijstaande woningen, voorkeursgrenswaarde van 48 dB uit de Wet geluidhinder niet worden overschreden. Het geluidsniveau op de gevel van één nieuw te bouwen woning ten gevolgen van de Rijksweg A28 bedraagt echter maximaal 53 decibel. Het is daarom nodig om voor dit plan een hogere geluidsbelasting toe te staan van maximaal 52 decibel, namelijk 52 dB voor de Noordelijke bouwvlak van de nieuwe te bouwen woning in het plan Wezep, Buurskamp. </text:p>
            <text:p text:style-name="common-al"/>
            <text:p text:style-name="common-al">
            <text:span text:style-name="nadrukvet">Inzien</text:span>
          </text:p>
            <text:p text:style-name="common-al">Het ontwerpbesluit Hogere waarden ligt ter inzage vanaf woensdag 15 december 2021 tot en met dinsdag 25 januari 2022. U kunt de stukken inzien op:</text:p>
            <text:p text:style-name="common-al"/>
            <text:list text:style-name="id1-3-2-1-1-8">
              <text:list-item text:style-override="id1-3-2-1-1-8-1">
                <text:number>1.</text:number>
                <text:p text:style-name="al">
                <text:a xlink:href="http://www.oldebroek.nl/bestemmingsplannen" xlink:type="simple">www.oldebroek.nl/bestemmingsplannen</text:a> </text:p>
              </text:list-item>
              <text:list-item text:style-override="id1-3-2-1-1-8-2">
                <text:number>2.</text:number>
                <text:p text:style-name="al">het gemeentehuis, Raadhuisplein 1 in Oldebroek</text:p>
              </text:list-item>
            </text:list>
            <text:p text:style-name="common-al"/>
            <text:p text:style-name="common-al">Zienswijze indienen</text:p>
            <text:p text:style-name="common-al">Tijdens de inzagetermijn van zes weken kunt u schriftelijk of mondeling een zienswijze over het ontwerpbesluit Hogere waarden indienen. De schriftelijke zienswijze dient u in bij de gemeenteraad, Raadhuisplein 1, 8096 CP Oldebroek. Voor het indienen van een mondelinge zienswijze maakt u een afspraak via het Klant Contact Centrum, telefoon 0525 63 82 00.</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Het college van de gemeente Oldebroek, 14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01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24-ON01</meta:user-defined>
    <meta:user-defined meta:name="OVERHEIDop.Plansoort/OVERHEIDop.plansoort">bestemmings- of omgevingsplan</meta:user-defined>
    <meta:user-defined meta:name="OVERHEIDop.referentienummer">NL.IMRO.0269.WZ124-ON01</meta:user-defined>
    <meta:user-defined meta:name="DCTERMS.abstract">Het plan omvat de ontwikkeling van 25 woningen, waarvan 18 twee-onder-een-kapwoningen, 4 (levensloopbestendige) geschakelde woningen en 3 vrijstaande woningen. Voor dit plan is er voor één woning een Hogere waarden benodigd.</meta:user-defined>
    <dc:language>nl</dc:language>
    <meta:user-defined meta:name="OVERHEIDop.locatietype/OVERHEIDop.gebiedsmarkering">Punt</meta:user-defined>
    <meta:user-defined meta:name="DC.title">Ontwerpbesluit Hogere waarden</meta:user-defined>
    <meta:user-defined meta:name="OVERHEIDop.datumEindeReactietermijn">2022-01-25</meta:user-defined>
    <meta:user-defined meta:name="OVERHEIDop.terinzageleggingBG">https://www.oldebroek.nl/Onderwerpen/Bouwen_en_verbouwen/Ruimtelijke_plannen/Bestemmingsplannen_in_procedure</meta:user-defined>
    <meta:user-defined meta:name="DCTERMS.W3CDTF/DCTERMS.available">2021-12-14</meta:user-defined>
    <meta:user-defined meta:name="DCTERMS.W3CDTF/OVERHEIDop.jaargang">2021</meta:user-defined>
    <meta:user-defined meta:name="OVERHEIDop.publicationIssue">450182</meta:user-defined>
    <meta:user-defined meta:name="OVERHEIDop.GmbID/DC.identifier">gmb-2021-450182</meta:user-defined>
    <meta:user-defined meta:name="OVERHEIDop.versieInformatie"/>
  </office:meta>
</office:document-meta>
</file>