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elektriciteitskabel aan Burg. Dregmansstraat 3, 4335 B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31577</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aanbrengen van een elektriciteitskabel</text:span><text:span text:style-name="nadrukvet"/>aan <text:span text:style-name="nadrukvet">Burg. </text:span><text:span text:style-name="nadrukvet">Dregmansstraat</text:span><text:span text:style-name="nadrukvet"> 3, 4335 BG Middelburg</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17 januari 2022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1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elektriciteitskabel aan Burg. Dregmansstraat 3, 4335 BG Middelburg</meta:user-defined>
    <meta:user-defined meta:name="DCTERMS.W3CDTF/DCTERMS.available">2021-12-15</meta:user-defined>
    <meta:user-defined meta:name="DCTERMS.W3CDTF/OVERHEIDop.jaargang">2021</meta:user-defined>
    <meta:user-defined meta:name="OVERHEIDop.publicationIssue">450178</meta:user-defined>
    <meta:user-defined meta:name="OVERHEIDop.GmbID/DC.identifier">gmb-2021-450178</meta:user-defined>
    <meta:user-defined meta:name="OVERHEIDop.versieInformatie"/>
  </office:meta>
</office:document-meta>
</file>