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13 Keizersakker 10b te Tilburg, handelen in strijd met regels ruimtelijke ordening, verzonden 9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13 - B - Keizersakker 1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17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13 Keizersakker 10b te Tilburg, handelen in strijd met regels ruimtelijke ordening, verzonden 9 december 2021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75</meta:user-defined>
    <meta:user-defined meta:name="OVERHEIDop.GmbID/DC.identifier">gmb-2021-450175</meta:user-defined>
    <meta:user-defined meta:name="OVERHEIDop.versieInformatie"/>
  </office:meta>
</office:document-meta>
</file>