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Oenselsestraat 33 in Zaltbommel. Zaaknummer: ODR21148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12-2021. De aanvraag omgevingsvergunning heeft betrekking op het plaatsen van een dakkapel op het adres Oenselsestraat 3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17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88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Oenselsestraat 33 in Zaltbommel. Zaaknummer: ODR2114888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172</meta:user-defined>
    <meta:user-defined meta:name="OVERHEIDop.GmbID/DC.identifier">gmb-2021-450172</meta:user-defined>
    <meta:user-defined meta:name="OVERHEIDop.versieInformatie"/>
  </office:meta>
</office:document-meta>
</file>