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utplein e.o. / Kamperlaan, 2021-05189,  het kappen van 32 bomen, het verplanten van 6 bomen, boomnummers en locatie zie bijlage, verzonden 26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17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7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onderdeel kappen bomen Houtplein e.o. / Kamperlaan, 2021-05189,  het kappen van 32 bomen, het verplanten van 6 bomen, boomnummers en locatie zie bijlage, verzonden 26 oktober 2021</meta:user-defined>
    <meta:user-defined meta:name="DCTERMS.W3CDTF/DCTERMS.available">2021-12-13</meta:user-defined>
    <meta:user-defined meta:name="DCTERMS.W3CDTF/OVERHEIDop.jaargang">2021</meta:user-defined>
    <meta:user-defined meta:name="OVERHEIDop.externeBijlage">Bijlage 2021-05189, Houtplein e.o./Kamperlaan|exb-2021-71749</meta:user-defined>
    <meta:user-defined meta:name="OVERHEIDop.publicationIssue">450171</meta:user-defined>
    <meta:user-defined meta:name="OVERHEIDop.GmbID/DC.identifier">gmb-2021-450171</meta:user-defined>
    <meta:user-defined meta:name="OVERHEIDop.versieInformatie"/>
  </office:meta>
</office:document-meta>
</file>