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constructieve aanpassing op een eerder verleende vergunning, Raadhuisstraat 1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8</text:p>
            <text:p text:style-name="common-al">Ingekomen: 08 december 2021</text:p>
            <text:p text:style-name="common-al">Locatie: Raadhuisstraat 11 te Rucphen</text:p>
            <text:p text:style-name="common-al">Projectomschrijving: een constructieve aanpassing op een eerder verleende vergun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017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7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constructieve aanpassing op een eerder verleende vergunning, Raadhuisstraat 11 te Rucph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70</meta:user-defined>
    <meta:user-defined meta:name="OVERHEIDop.GmbID/DC.identifier">gmb-2021-450170</meta:user-defined>
    <meta:user-defined meta:name="OVERHEIDop.versieInformatie"/>
  </office:meta>
</office:document-meta>
</file>