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genakker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Hogenakkerweg 4 in Kruiningen</text:p>
            <text:p text:style-name="common-al">Datum ontvangst: 23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01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ogenakkerweg 4 in Krui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66</meta:user-defined>
    <meta:user-defined meta:name="OVERHEIDop.GmbID/DC.identifier">gmb-2021-450166</meta:user-defined>
    <meta:user-defined meta:name="OVERHEIDop.versieInformatie"/>
  </office:meta>
</office:document-meta>
</file>