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Laan van Lichtenberg 1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Laan van Lichtenberg 11, 3931 DP</text:span>, het plaatsen van een dakkapel op het voordakvlak, Z.335087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5016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6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6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5087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Laan van Lichtenberg 11 te Woudenber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165</meta:user-defined>
    <meta:user-defined meta:name="OVERHEIDop.GmbID/DC.identifier">gmb-2021-450165</meta:user-defined>
    <meta:user-defined meta:name="OVERHEIDop.versieInformatie"/>
  </office:meta>
</office:document-meta>
</file>