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Zuidgrensweg 9</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een melding ontvangen voor een melding activiteitenbesluit voor het veranderen van de inrichting waarvoor geen vergunningplicht geldt op de locatie Zuidgrensweg 9. De melding is geregistreerd onder zaaknummer Z/21/021667.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016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6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6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Zuidgrensweg 9</meta:user-defined>
    <meta:user-defined meta:name="DCTERMS.W3CDTF/DCTERMS.available">2021-12-16</meta:user-defined>
    <meta:user-defined meta:name="DCTERMS.W3CDTF/OVERHEIDop.jaargang">2021</meta:user-defined>
    <meta:user-defined meta:name="OVERHEIDop.publicationIssue">450162</meta:user-defined>
    <meta:user-defined meta:name="OVERHEIDop.GmbID/DC.identifier">gmb-2021-450162</meta:user-defined>
    <meta:user-defined meta:name="OVERHEIDop.versieInformatie"/>
  </office:meta>
</office:document-meta>
</file>