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hoek van Hoofdstraat en Oosterweg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1 een aanvraag ontvangen voor het bouwen van een toilet in de molen op de locatie op de hoek van Hoofdstraat en Oosterweg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15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op de hoek van Hoofdstraat en Oosterweg in Pieterbur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57</meta:user-defined>
    <meta:user-defined meta:name="OVERHEIDop.GmbID/DC.identifier">gmb-2021-450157</meta:user-defined>
    <meta:user-defined meta:name="OVERHEIDop.versieInformatie"/>
  </office:meta>
</office:document-meta>
</file>