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terkorfho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1 een besluit genomen op de aanvraag met zaaknummer V-2020-7227 voor een omgevingsvergunning : het plaatsen van een dakkapel, op locatie Boterkorfhoek 5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01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602 468821</meta:user-defined>
    <meta:user-defined meta:name="DC.title">Kennisgeving besluit op aanvraag omgevingsvergunning  Boterkorfhoek 51</meta:user-defined>
    <meta:user-defined meta:name="OVERHEID.PostcodeHuisnummer/OVERHEIDop.postcodeHuisnummer">7546JD 51</meta:user-defined>
    <meta:user-defined meta:name="OVERHEIDop.straatnaam">Boterkorfhoek</meta:user-defined>
    <meta:user-defined meta:name="OVERHEIDop.woonplaats">Ensche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45015</meta:user-defined>
    <meta:user-defined meta:name="OVERHEIDop.GmbID/DC.identifier">gmb-2021-45015</meta:user-defined>
    <meta:user-defined meta:name="OVERHEIDop.versieInformatie"/>
  </office:meta>
</office:document-meta>
</file>