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stellen van maatwerkvoorschriften aan de Gamerschestraat 5 in Zaltbommel. Zaaknummer: ODR2114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12-2021. De aanvraag omgevingsvergunning heeft betrekking op het opstellen van maatwerkvoorschriften op het adres Gamerschestraat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1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80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pstellen van maatwerkvoorschriften aan de Gamerschestraat 5 in Zaltbommel. Zaaknummer: ODR2114807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49</meta:user-defined>
    <meta:user-defined meta:name="OVERHEIDop.GmbID/DC.identifier">gmb-2021-450149</meta:user-defined>
    <meta:user-defined meta:name="OVERHEIDop.versieInformatie"/>
  </office:meta>
</office:document-meta>
</file>