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rijdig gebruik van het bestemmingsplan aan de Ouwelsestraat 1a in Gameren. Zaaknummer: ODR21148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2-2021. De aanvraag omgevingsvergunning heeft betrekking op het strijdig gebruik van het bestemmingsplan op het adres Ouwelsestraat 1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1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83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strijdig gebruik van het bestemmingsplan aan de Ouwelsestraat 1a in Gameren. Zaaknummer: ODR2114832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45</meta:user-defined>
    <meta:user-defined meta:name="OVERHEIDop.GmbID/DC.identifier">gmb-2021-450145</meta:user-defined>
    <meta:user-defined meta:name="OVERHEIDop.versieInformatie"/>
  </office:meta>
</office:document-meta>
</file>