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29 F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1 heeft de gemeente een aanvraag ontvangen voor het plaatsen van handelsreclame aan de voorgevel van het pand op locatie Amsterdamsestraatweg 29 F te Naarden. De aanvraag is geregistreerd onder zaaknummer HZ_WABO-21-22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14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sterdamsestraatweg 29 F te Naar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43</meta:user-defined>
    <meta:user-defined meta:name="OVERHEIDop.GmbID/DC.identifier">gmb-2021-450143</meta:user-defined>
    <meta:user-defined meta:name="OVERHEIDop.versieInformatie"/>
  </office:meta>
</office:document-meta>
</file>