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uidige reclame-uiting door een nieuwe reclame-uiting aan Plein 1940 19, 4331L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22325</text:span>.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vervangen van de huidige reclame-uiting door een nieuwe reclame-uiting</text:span> aan <text:span text:style-name="nadrukvet">Plein 1940 19, 4331LG Middelburg</text:span>.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 december 2021</text:span>. Zij neemt daarover waarschijnlijk vóór <text:span text:style-name="nadrukvet">27 januari 2022</text:span> 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014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vervangen van de huidige reclame-uiting door een nieuwe reclame-uiting aan Plein 1940 19, 4331LG Middelbur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140</meta:user-defined>
    <meta:user-defined meta:name="OVERHEIDop.GmbID/DC.identifier">gmb-2021-450140</meta:user-defined>
    <meta:user-defined meta:name="OVERHEIDop.versieInformatie"/>
  </office:meta>
</office:document-meta>
</file>