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visverkoopwagen - iedere zaterdag tot en met 5 februari 2022 - Buorren 32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met een visverkoopwagen op het perceel van Buorren 32 te Tzummarum, op iedere zaterdag tot en met 5 februari 2022, besluit verzonden op 8 februari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01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642 583478</meta:user-defined>
    <meta:user-defined meta:name="DC.title">Gemeente Waadhoeke - verlening standplaatsvergunning - innemen van een standplaats met een visverkoopwagen - iedere zaterdag tot en met 5 februari 2022 - Buorren 32, Tzummarum</meta:user-defined>
    <meta:user-defined meta:name="OVERHEID.PostcodeHuisnummer/OVERHEIDop.postcodeHuisnummer">8851EN 32</meta:user-defined>
    <meta:user-defined meta:name="OVERHEIDop.straatnaam">Buorren</meta:user-defined>
    <meta:user-defined meta:name="OVERHEIDop.woonplaats">Tzummaru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14</meta:user-defined>
    <meta:user-defined meta:name="OVERHEIDop.GmbID/DC.identifier">gmb-2021-45014</meta:user-defined>
    <meta:user-defined meta:name="OVERHEIDop.versieInformatie"/>
  </office:meta>
</office:document-meta>
</file>