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chterzijde kad.perc. RMW M 54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talen vakwerkmast van 40 meter voor telecommunicatie doeleinden</text:p>
            <text:p text:style-name="common-al">Locatie: achterzijde kad.perc. RMW M 544 in Rilland</text:p>
            <text:p text:style-name="common-al">Datum ontvangst: 25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achterzijde kad.perc. RMW M 544 in Rilla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36</meta:user-defined>
    <meta:user-defined meta:name="OVERHEIDop.GmbID/DC.identifier">gmb-2021-450136</meta:user-defined>
    <meta:user-defined meta:name="OVERHEIDop.versieInformatie"/>
  </office:meta>
</office:document-meta>
</file>