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1 in Heerde: het handelen in strijd met regels ruimtelijke ordening voor het toelaten van commerciële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december 2021 een aanvraag omgevingsvergunning heeft ontvangen voor het handelen in strijd met regels ruimtelijke ordening voor het toelaten van commerciële activiteiten op het perceel Beatrixweg 1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1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536</meta:user-defined>
    <meta:user-defined meta:name="DCTERMS.abstract">Aanvragen omgevingsvergunning Beatrixweg 1 in Heerde: het handelen in strijd met regels ruimtelijke ordening voor het toelaten van commerciële activiteiten.</meta:user-defined>
    <dc:language>nl</dc:language>
    <meta:user-defined meta:name="OVERHEIDop.locatietype/OVERHEIDop.gebiedsmarkering">Adres</meta:user-defined>
    <meta:user-defined meta:name="DC.title">Aanvraag omgevingsvergunning Beatrixweg 1 in Heerde: het handelen in strijd met regels ruimtelijke ordening voor het toelaten van commerciële activitei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135</meta:user-defined>
    <meta:user-defined meta:name="OVERHEIDop.GmbID/DC.identifier">gmb-2021-450135</meta:user-defined>
    <meta:user-defined meta:name="OVERHEIDop.versieInformatie"/>
  </office:meta>
</office:document-meta>
</file>