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het gebruik van een voormalig schoolgebouw tot woonzorggebouw, Geenstraat 32, 32A1 t/m 32A13 en 32B1 t/m 32B13, 6162X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enstraat 32, 32A1 t/m 32A13 en 32B1 t/m 32B13, 6162XZ Geleen</text:p>
            <text:p text:style-name="common-al">
            <text:span text:style-name="nadrukvet">Ontvangstdatum:</text:span> 8 december 2021</text:p>
            <text:p text:style-name="common-al">
            <text:span text:style-name="nadrukvet">Kenmerk:</text:span> 2021-027714 Z/21/0729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013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eenstraat 32, 32A1 t/m 32A13 en 32B1 t/m 32B13, 6162XZ Geleen</meta:user-defined>
    <dc:language>nl</dc:language>
    <meta:user-defined meta:name="OVERHEIDop.locatietype/OVERHEIDop.gebiedsmarkering">Vlak</meta:user-defined>
    <meta:user-defined meta:name="DC.title">Aanvraag omgevingsvergunning voor wijzigen van het gebruik van een voormalig schoolgebouw tot woonzorggebouw, Geenstraat 32, 32A1 t/m 32A13 en 32B1 t/m 32B13, 6162XZ Gele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134</meta:user-defined>
    <meta:user-defined meta:name="OVERHEIDop.GmbID/DC.identifier">gmb-2021-450134</meta:user-defined>
    <meta:user-defined meta:name="OVERHEIDop.versieInformatie"/>
  </office:meta>
</office:document-meta>
</file>