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Oude Postelseweg 5 te Bergeijk, intrekken omgevingsvergunning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0176</text:p>
            <text:p text:style-name="common-al">Omschrijving: Oude Postelseweg 5 te Bergeijk, intrekken omgevingsvergunning (OBM)</text:p>
            <text:p text:style-name="common-al">Dit besluit ligt vanaf 10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1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1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Oude Postelseweg 5 te Bergeijk, intrekken omgevingsvergunning (OBM)</meta:user-defined>
    <meta:user-defined meta:name="DCTERMS.W3CDTF/DCTERMS.available">2021-12-13</meta:user-defined>
    <meta:user-defined meta:name="DCTERMS.W3CDTF/OVERHEIDop.jaargang">2021</meta:user-defined>
    <meta:user-defined meta:name="OVERHEIDop.publicationIssue">450133</meta:user-defined>
    <meta:user-defined meta:name="OVERHEIDop.GmbID/DC.identifier">gmb-2021-450133</meta:user-defined>
    <meta:user-defined meta:name="OVERHEIDop.versieInformatie"/>
  </office:meta>
</office:document-meta>
</file>