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Spreeuwelsedijk 3 in Oost West en Middelbeers, veranderen van de dierbezetting, hoofdtak en nevenactiviteiten van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preeuwelsedijk 3 in Oost West en Middelbeers</text:p>
            <text:p text:style-name="common-al">
            <text:span text:style-name="nadrukvet">Omschrijving:</text:span>
          </text:p>
            <text:p text:style-name="common-al">veranderen van de dierbezetting, hoofdtak en nevenactiviteiten van een agrarisch bedrijf</text:p>
            <text:p text:style-name="common-al">
            <text:span text:style-name="nadrukvet">Verzenddatum:</text:span>
          </text:p>
            <text:p text:style-name="common-al">9 december 2021</text:p>
            <text:p text:style-name="common-al">
            <text:span text:style-name="nadrukvet">Zaaknummer:</text:span>
          </text:p>
            <text:p text:style-name="common-al">OIR-2021-091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012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2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2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Spreeuwelsedijk 3 in Oost West en Middelbeers, veranderen van de dierbezetting, hoofdtak en nevenactiviteiten van een agrarisch bedrijf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25</meta:user-defined>
    <meta:user-defined meta:name="OVERHEIDop.GmbID/DC.identifier">gmb-2021-450125</meta:user-defined>
    <meta:user-defined meta:name="OVERHEIDop.versieInformatie"/>
  </office:meta>
</office:document-meta>
</file>