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iny house aan Jacoba van Beierenlaan 9, 4333R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35996</text:span>.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bouwen van een tiny house</text:span> aan <text:span text:style-name="nadrukvet">Jacoba van Beierenlaan 9, 4333RL Middelburg</text:span>.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december 2021</text:span>. Zij neemt daarover waarschijnlijk vóór <text:span text:style-name="nadrukvet">31 januari 2022</text:span> 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012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iny house aan Jacoba van Beierenlaan 9, 4333RL Middelbur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122</meta:user-defined>
    <meta:user-defined meta:name="OVERHEIDop.GmbID/DC.identifier">gmb-2021-450122</meta:user-defined>
    <meta:user-defined meta:name="OVERHEIDop.versieInformatie"/>
  </office:meta>
</office:document-meta>
</file>