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Wanroij, Broekkan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Wanroij, Broekkant 2” (NL.IMRO.1702.8BPBroekkant2-ON01) inclusief alle bijlagen ter inzage ligt.</text:p>
            <text:p text:style-name="common-al">
            <text:span text:style-name="nadrukvet">Inhoud ontwerpbestemmingsplan</text:span>
          </text:p>
            <text:p text:style-name="common-al">Het ontwerpbestemmingsplan voorziet in een verandering in de agrarische bedrijfsvoering. De huidige melkveehouderij met neventak varkenshouderij wordt omgeschakeld naar een grondgebonden agrarisch bedrijf (akkerbouw) met een vleeskalverenhouderij. Ondergeschikt worden als nevenactiviteit paarden gefokt, afgericht en zelf bereden.</text:p>
            <text:p text:style-name="common-al">
            <text:span text:style-name="nadrukvet">Reageren op het ontwerpbestemmingsplan </text:span>
          </text:p>
            <text:p text:style-name="common-al">Het ontwerpbestemmingsplan inclusief alle bijlagen ligt met ingang van dinsdag 14 december 2021 gedurende een termijn van zes weken voor een ieder ter inzage in het gemeentehuis, Brink 3 te Sint Anthonis. </text:p>
            <text:p text:style-name="common-al">
            <text:span text:style-name="nadrukvet">Let op!</text:span> Vanaf 1 januari 2022 gaat de gemeente Sint Anthonis op in de nieuwe gemeente Land van Cuijk. Dit betekent dat vanaf 1 januari 2022 de locatie van de inzage gewijzigd wordt naar Louis Jansenplein 1, 5431 BV te Cuijk. Hiervoor kunt u het beste vooraf contact opnemen indien u de stukken fysiek wil inzien.</text:p>
            <text:p text:style-name="common-al">In verband met de maatregelen tegen het coronavirus en daarnaast de gemeentelijke herindeling moet u wel eerst een afspraak maken. Als u de stukken op het gemeentehuis wilt inzien, kunt u contact opnemen met de contactpersoon onder aan deze publicatie. U kunt het ontwerpbestemmingsplan ook raadplegen op <text:a xlink:href="http://www.ruimtelijkeplannen.nl" xlink:type="simple">www.ruimtelijkeplannen.nl</text:a>. Vul dan bij plannaam NL.IMRO.1702.8BPBroekkant2-ON01 in of u kunt zoeken op het adres Broekkant 2, Wanroij.</text:p>
            <text:p text:style-name="common-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5845 ZG Sint Anthonis en vanaf 1 januari 2022 naar Gemeente Land van Cuijk, Postbus 7, 5360 AA Grave.</text:p>
            <text:p text:style-name="common-al">Mondelinge zienswijzen kunnen kenbaar worden gemaakt bij de afdeling Strategie &amp; Ontwikkeling. U kunt hiervoor contact opnemen met Menno ter Avest of bij afwezigheid een collega van team ruimtelijke ordening op telefoonnummer: 0485-388 888.</text:p>
            <text:p text:style-name="common-al">
            <text:span text:style-name="nadrukvet">Let op!</text:span> Vanaf 1 januari 2022 kunt u contact opnemen met de nieuwe gemeente Land van Cuijk via telefoonnummer 0485 - 85 4000.</text:p>
            <text:p text:style-name="last-al">Sint Anthonis, 13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5012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2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2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8BPBroekkant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Wanroij, Broekkant 2”</meta:user-defined>
    <meta:user-defined meta:name="OVERHEIDop.datumEindeReactietermijn">2022-01-25</meta:user-defined>
    <meta:user-defined meta:name="OVERHEIDop.terinzageleggingBG">https://www.ruimtelijkeplannen.nl</meta:user-defined>
    <meta:user-defined meta:name="DCTERMS.W3CDTF/DCTERMS.available">2021-12-13</meta:user-defined>
    <meta:user-defined meta:name="DCTERMS.W3CDTF/OVERHEIDop.jaargang">2021</meta:user-defined>
    <meta:user-defined meta:name="OVERHEIDop.publicationIssue">450120</meta:user-defined>
    <meta:user-defined meta:name="OVERHEIDop.GmbID/DC.identifier">gmb-2021-450120</meta:user-defined>
    <meta:user-defined meta:name="OVERHEIDop.versieInformatie"/>
  </office:meta>
</office:document-meta>
</file>