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lmond houdende regels omtrent de wet maatschappelijke ondersteuning </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I.</text:number>
                <text:p text:style-name="al">Vast te stellen de Beleidsregels WMO Helmond 2021</text:p>
              </text:list-item>
              <text:list-item text:style-override="id1-3-2-1-1-2-2">
                <text:number>II.</text:number>
                <text:p text:style-name="al">In te trekken de Beleidsregels Wet Maatschappelijke Ondersteuning Helmond 201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LEIDSREGEL BEMIDDELEN BIJ VERHUIZEN</text:p>
            <text:p text:style-name="al">Uitgangspunt is dat iedereen zelf voor een woning moet zorgen. Bij de keuze van een woning moet men binnen de eigen (financiële) mogelijkheden rekening houden met de eigen situatie. Dit betekent dat men, rekening houdend met bestaande of te verwachten beperkingen, zoekt naar een geschikte woning.</text:p>
            <text:p text:style-name="al"/>
            <text:p text:style-name="al">Het college kan ondersteunen en bemiddelen bij het zoeken naar een geschikte woning, door middel van het aanbieden van een woning. Hierbij gelden de volgende voorwaarden: </text:p>
            <text:p text:style-name="al"/>
            <text:list text:style-name="id1-3-2-2-1-6">
              <text:list-item text:style-override="id1-3-2-2-1-6-1">
                <text:number>1.</text:number>
                <text:p text:style-name="al">Het college biedt maximaal 1 keer een woning aan; </text:p>
              </text:list-item>
              <text:list-item text:style-override="id1-3-2-2-1-6-2">
                <text:number>2.</text:number>
                <text:p text:style-name="al">Als belanghebbende de aangeboden passende en geschikte woning niet accepteert, wordt belanghebbende in principe van de bemiddelingslijst afgehaald, tenzij het college concludeert dat het gaat om een terechte weigering</text:p>
              </text:list-item>
              <text:list-item text:style-override="id1-3-2-2-1-6-3">
                <text:number>3.</text:number>
                <text:p text:style-name="al">Het college bemiddelt naar alle woonwijken. Belanghebbende mag 2 woonwijken aangeven, waar hij niet wil wonen (zgn. negatieve woonwijken). Het college probeert hiermee rekening te houden maar het college kan deze voorkeuren niet garanderen.</text:p>
              </text:list-item>
            </text:list>
            <text:p text:style-name="al">Notabene: Bovenstaande beleidsregel kenmerkt zich als buitenwettelijk begunstigend beleid. Het toewijzen van een woning aan belanghebbende dan wel het bieden van hulp bij het vinden van een woning valt namelijk volgens de vaste jurisprudentie niet onder de Wmo(zie CRvB 14-09-2011, nrs. 11/1118 WMO e.a., CRvB 16-10-2013, nr. 11/5225 WMO, CRvB 1906-2013, nr. 10/3660 WMO). </text:p>
          </text:section>
          <text:section text:name="artikel_id1-3-2-2-2" text:style-name="artikel">
            <text:p text:style-name="artikel_kop_titel"><text:span text:style-name="artikel_kop_label"/> <text:span text:style-name="artikel_kop_nr">2.</text:span> BELEIDSREGEL WOONVOORZIENING - BOUWKUNDIGE OF WOONTECHNISCHE VOORZIENING </text:p>
            <text:p text:style-name="al">
            <text:span text:style-name="nadrukvet">Versnelde procedure voor eenvoudige woningaanpassingen</text:span>
          </text:p>
            <text:p text:style-name="al"> Vanaf 1 februari 2003 geldt er een versnelde procedure voor eenvoudige woningaanpassingen. In het kader van deze procedure is een limitatieve lijst van standaard woonvoorzieningen in het kader van de Wmo vastgesteld. De limitatieve lijst is toegevoegd als bijlage. Jaarlijks vindt er aanpassing (indexatie) plaats van de genoemde bedragen. </text:p>
          </text:section>
          <text:section text:name="artikel_id1-3-2-2-3" text:style-name="artikel">
            <text:p text:style-name="artikel_kop_titel"><text:span text:style-name="artikel_kop_label"/> <text:span text:style-name="artikel_kop_nr">3.</text:span> BELEIDSREGEL VERVOERSVOORZIENING – (AANPASSING VAN EEN) AUTO </text:p>
            <text:p text:style-name="al">Het aanpassen van een auto kan aan de orde zijn als een cliënt geen gebruik kan maken van het collectief vervoer en een autoaanpassing de goedkoopst compenserende voorziening is om de beperkingen bij het verplaatsen te compenseren.</text:p>
            <text:p text:style-name="al">Een autoaanpassing die als algemeen gebruikelijk kan worden aangemerkt, wordt niet verstrekt (zie de Beleidsregels algemeen gebruikelijke voorzieningen Helmond). </text:p>
            <text:p text:style-name="al"/>
            <text:p text:style-name="al">
            <text:span text:style-name="nadrukcur">Levensduur auto </text:span>
          </text:p>
            <text:p text:style-name="al">De aan te passen auto mag niet ouder zijn dan 5 jaar. De kosten van aanpassing zouden anders niet in verhouding staan tot de resterende levensduur van de auto. Verder geldt dat eenzelfde aanpassing in principe maximaal één keer per 7 jaar wordt verstrekt. Cliënten zijn zelf verantwoordelijk voor het afsluiten van een passende verzekering. Als er schade ontstaat aan niet verzekerde aanpassingen, hoeft het college geen vervangende voorziening te verstrekken.</text:p>
            <text:p text:style-name="al"/>
            <text:p text:style-name="al">
            <text:span text:style-name="nadrukcur">Financiële tegemoetkoming voor kosten van verzekering en belasting</text:span>
          </text:p>
            <text:p text:style-name="al">Bij het verstrekken van een autoaanpassing kunnen de volgende aanverwante kosten voor een financiële tegemoetkoming in aanmerking komen: </text:p>
            <text:p text:style-name="al"/>
            <text:list text:style-name="id1-3-2-2-3-11">
              <text:list-item text:style-override="id1-3-2-2-3-11-1">
                <text:number>•</text:number>
                <text:p text:style-name="al">De meerkosten van de verzekering, d.w.z. het verschil tussen de premie van een aangepaste en een niet-aangepaste auto. Als voorwaarde geldt dat de waarde van de auto door de aanpassing is toegenomen en de verzekeringsmaatschappij als gevolg daarvan aanpassing van de premie verlangt; </text:p>
              </text:list-item>
              <text:list-item text:style-override="id1-3-2-2-3-11-2">
                <text:number>•</text:number>
                <text:p text:style-name="al">De meerkosten van de motorrijtuigenbelasting indien het gewicht van de auto als gevolg van de aanpassingen is toegenomen en daardoor in een hogere klasse van de motorrijtuigenbelasting terecht komt; </text:p>
              </text:list-item>
              <text:list-item text:style-override="id1-3-2-2-3-11-3">
                <text:number>•</text:number>
                <text:p text:style-name="al">De keuringskosten en de kosten van weging.</text:p>
              </text:list-item>
            </text:list>
            <text:p text:style-name="al">
            <text:span text:style-name="nadrukcur">Medisch advies</text:span>
          </text:p>
            <text:p text:style-name="al">De medische noodzaak van een autoaanpassing wordt vastgesteld door de medisch adviseur die wordt ingeschakeld door het college. </text:p>
            <text:p text:style-name="al"/>
            <text:p text:style-name="al">
            <text:span text:style-name="nadrukcur">Wisselen van auto </text:span>
          </text:p>
            <text:p text:style-name="al">Bij wisseling van auto dient, bij autoaanpassingen die verwisselbaar zijn, bekeken te worden of de aanpassingen over te zetten zijn. </text:p>
          </text:section>
          <text:section text:name="artikel_id1-3-2-2-4" text:style-name="artikel">
            <text:p text:style-name="artikel_kop_titel"><text:span text:style-name="artikel_kop_label"/> <text:span text:style-name="artikel_kop_nr"/> Inwerkingtreding </text:p>
            <text:p text:style-name="al">Deze beleidsregel treedt in werking op de eerste dag na datum van bekendmaking in het Gemeenteblad. </text:p>
          </text:section>
        </text:section>
        <text:section text:name="regeling-sluiting_id1-3-2-3" text:style-name="regeling-sluiting">
          <text:section text:name="ondertekening_id1-3-2-3-1">
            <text:p><text:span text:style-name="functie">Besloten in de vergadering van 2 februari 2021</text:span></text:p>
            <text:p><text:span text:style-name="functie"/></text:p>
          </text:section>
          <text:section text:name="ondertekening_id1-3-2-3-2">
            <text:p><text:span text:style-name="functie"/></text:p>
            <text:p><text:span text:style-name="functie">Burgemeester en wethouders van Helmond, </text:span></text:p>
            <text:p><text:span text:style-name="functie"/></text:p>
          </text:section>
          <text:section text:name="ondertekening_id1-3-2-3-3">
            <text:p><text:span text:style-name="functie"/></text:p>
            <text:p><text:span text:style-name="functie">De burgemeester, </text:span></text:p>
            <text:p><text:span text:style-name="functie">Mevrouw P.J.G.M. Blanksma – van den Heuvel </text:span></text:p>
            <text:p><text:span text:style-name="functie"/></text:p>
          </text:section>
          <text:section text:name="ondertekening_id1-3-2-3-4">
            <text:p><text:span text:style-name="functie"/></text:p>
            <text:p><text:span text:style-name="functie">De secretaris, </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0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Zorg en gezondheid | Organisatie en beleid</meta:user-defined>
    <meta:user-defined meta:name="DC.source">Onbekend</meta:user-defined>
    <meta:user-defined meta:name="DCTERMS.alternative">Beleidsregels wmo Helmond 2021</meta:user-defined>
    <dc:language>nl</dc:language>
    <meta:user-defined meta:name="OVERHEID.Gemeente/DC.spatial">Helmond</meta:user-defined>
    <meta:user-defined meta:name="DC.title">Beleidsregel van het college van burgemeester en wethouders van de gemeente Helmond houdende regels omtrent de wet maatschappelijke ondersteuning</meta:user-defined>
    <meta:user-defined meta:name="DCTERMS.W3CDTF/DCTERMS.available">2021-02-15</meta:user-defined>
    <meta:user-defined meta:name="DCTERMS.W3CDTF/OVERHEIDop.jaargang">2021</meta:user-defined>
    <meta:user-defined meta:name="OVERHEIDop.publicationIssue">45011</meta:user-defined>
    <meta:user-defined meta:name="OVERHEIDop.betreftRegeling">CVDR654222_1</meta:user-defined>
    <meta:user-defined meta:name="xs:date/OVERHEIDop.startdatum">2021-02-16</meta:user-defined>
    <meta:user-defined meta:name="OVERHEIDop.GmbID/DC.identifier">gmb-2021-45011</meta:user-defined>
    <meta:user-defined meta:name="OVERHEIDop.versieInformatie"/>
  </office:meta>
</office:document-meta>
</file>