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Albergen, Kemnaweg/ Ootmarsumseweg: Paaspop Alberg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Kemnaweg/ Ootmarsumseweg </text:p>
            <text:p text:style-name="common-al">Wat: Paaspop Albergen 2022</text:p>
            <text:p text:style-name="common-al">Wanneer: van 17-04-2022 tot 18-04-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010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10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10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740</meta:user-defined>
    <meta:user-defined meta:name="DCTERMS.abstract">Paaspop Albergen 2022</meta:user-defined>
    <dc:language>nl</dc:language>
    <meta:user-defined meta:name="OVERHEIDop.locatietype/OVERHEIDop.gebiedsmarkering">Punt</meta:user-defined>
    <meta:user-defined meta:name="OVERHEIDop.locatietype/OVERHEIDop.gebiedsmarkering">Punt</meta:user-defined>
    <meta:user-defined meta:name="DC.title">Gemeente Tubbergen - Ingekomen aanvraag - Albergen, Kemnaweg/ Ootmarsumseweg: Paaspop Albergen 2022</meta:user-defined>
    <meta:user-defined meta:name="DCTERMS.W3CDTF/DCTERMS.available">2021-12-14</meta:user-defined>
    <meta:user-defined meta:name="DCTERMS.W3CDTF/OVERHEIDop.jaargang">2021</meta:user-defined>
    <meta:user-defined meta:name="OVERHEIDop.publicationIssue">450108</meta:user-defined>
    <meta:user-defined meta:name="OVERHEIDop.GmbID/DC.identifier">gmb-2021-450108</meta:user-defined>
    <meta:user-defined meta:name="OVERHEIDop.versieInformatie"/>
  </office:meta>
</office:document-meta>
</file>