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letta Jacobsdreef 1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heeft de gemeente een aanvraag ontvangen voor een omgevingsvergunning op locatie Aletta Jacobsdreef 19 in Vianen. De aanvraag is geregistreerd onder zaaknummer OV-2021-0599. De aanvraag betreft het bouwen van een opbouw op de te realiseren aanbouw a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010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0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0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Aletta Jacobsdreef 19 in Vian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104</meta:user-defined>
    <meta:user-defined meta:name="OVERHEIDop.GmbID/DC.identifier">gmb-2021-450104</meta:user-defined>
    <meta:user-defined meta:name="OVERHEIDop.versieInformatie"/>
  </office:meta>
</office:document-meta>
</file>