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ongenummerd Reusel, afwijken van het bestemmingsplan voor het realiseren van een zonnepark (vel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ongenummerd Reusel</text:p>
            <text:p text:style-name="common-al">
            <text:span text:style-name="nadrukvet">Omschrijving:</text:span>
          </text:p>
            <text:p text:style-name="common-al">afwijken van het bestemmingsplan voor het realiseren van een zonnepark (veld 2)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REU-2021-1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010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Laarakkerdijk ongenummerd Reusel, afwijken van het bestemmingsplan voor het realiseren van een zonnepark (veld 2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02</meta:user-defined>
    <meta:user-defined meta:name="OVERHEIDop.GmbID/DC.identifier">gmb-2021-450102</meta:user-defined>
    <meta:user-defined meta:name="OVERHEIDop.versieInformatie"/>
  </office:meta>
</office:document-meta>
</file>