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31 Sappemeer, Geweigerde omgevingsvergunning (reguliere procedure) Z2021-008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Doorloper 31, 9611 AX te Sappemeer, voor het plaatsen van een woonwagen op gemeentegrond, </text:p>
            <text:p text:style-name="common-al">8 december 2021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010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0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0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orloper 31 Sappemeer, Geweigerde omgevingsvergunning (reguliere procedure) Z2021-008785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101</meta:user-defined>
    <meta:user-defined meta:name="OVERHEIDop.GmbID/DC.identifier">gmb-2021-450101</meta:user-defined>
    <meta:user-defined meta:name="OVERHEIDop.versieInformatie"/>
  </office:meta>
</office:document-meta>
</file>