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innemen van een standplaats op donderdagmiddag van 12.00 uur tot 18.00 uur voor de verkoop van Thaise maaltijden in Riethov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68</text:p>
            <text:p text:style-name="common-al">Omschrijving: de kern Riethoven, innemen van een standplaats op donderdagmiddag van 12.00 uur tot 18.00 uur voor de verkoop van Thaise maaltijden in Riethoven in 2022</text:p>
            <text:p text:style-name="common-al">Dit besluit ligt vanaf 10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0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Riethoven, innemen van een standplaats op donderdagmiddag van 12.00 uur tot 18.00 uur voor de verkoop van Thaise maaltijden in Riethoven in 2022</meta:user-defined>
    <meta:user-defined meta:name="DCTERMS.W3CDTF/DCTERMS.available">2021-12-13</meta:user-defined>
    <meta:user-defined meta:name="DCTERMS.W3CDTF/OVERHEIDop.jaargang">2021</meta:user-defined>
    <meta:user-defined meta:name="OVERHEIDop.publicationIssue">450099</meta:user-defined>
    <meta:user-defined meta:name="OVERHEIDop.GmbID/DC.identifier">gmb-2021-450099</meta:user-defined>
    <meta:user-defined meta:name="OVERHEIDop.versieInformatie"/>
  </office:meta>
</office:document-meta>
</file>