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Annastraat 36a en b en Pep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1 heeft de gemeente een aanvraag ontvangen voor het wijzigen van de bestemming ten behoeve van wonen, het intern constructief wijzigen en het realiseren van een dakopbouw op de woning op locatie Sint Annastraat 36a en b en Peperstraat 9. De aanvraag is geregistreerd onder zaaknummer HZ_WABO-21-22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0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Sint Annastraat 36a en b en Peperstraat 9</meta:user-defined>
    <meta:user-defined meta:name="DCTERMS.W3CDTF/DCTERMS.available">2021-12-13</meta:user-defined>
    <meta:user-defined meta:name="DCTERMS.W3CDTF/OVERHEIDop.jaargang">2021</meta:user-defined>
    <meta:user-defined meta:name="OVERHEIDop.publicationIssue">450095</meta:user-defined>
    <meta:user-defined meta:name="OVERHEIDop.GmbID/DC.identifier">gmb-2021-450095</meta:user-defined>
    <meta:user-defined meta:name="OVERHEIDop.versieInformatie"/>
  </office:meta>
</office:document-meta>
</file>