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Pascalstraat en Stephensonstraat, 2021-09405, verkopen van kerstbomen van 1 t/m 24 december 2021, verzonden 6 december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09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9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9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Pascalstraat en Stephensonstraat, 2021-09405, verkopen van kerstbomen van 1 t/m 24 december 2021, verzonden 6 december 2021</meta:user-defined>
    <meta:user-defined meta:name="DCTERMS.W3CDTF/DCTERMS.available">2021-12-13</meta:user-defined>
    <meta:user-defined meta:name="DCTERMS.W3CDTF/OVERHEIDop.jaargang">2021</meta:user-defined>
    <meta:user-defined meta:name="OVERHEIDop.publicationIssue">450092</meta:user-defined>
    <meta:user-defined meta:name="OVERHEIDop.GmbID/DC.identifier">gmb-2021-450092</meta:user-defined>
    <meta:user-defined meta:name="OVERHEIDop.versieInformatie"/>
  </office:meta>
</office:document-meta>
</file>