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december 2021 aanvraag omgevingsvergunning, Hoofdstraat 63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december 2021 voor het restaureren van een monument aan de Hoofdstraat 63 in 't Zandt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008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8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8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 december 2021 voor het restaureren van een monument aan de Hoofdstraat 63 in 't Zandt.</meta:user-defined>
    <dc:language>nl</dc:language>
    <meta:user-defined meta:name="OVERHEIDop.locatietype/OVERHEIDop.gebiedsmarkering">Adres</meta:user-defined>
    <meta:user-defined meta:name="DC.title">2 december 2021 aanvraag omgevingsvergunning, Hoofdstraat 63 in 't Zand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081</meta:user-defined>
    <meta:user-defined meta:name="OVERHEIDop.GmbID/DC.identifier">gmb-2021-450081</meta:user-defined>
    <meta:user-defined meta:name="OVERHEIDop.versieInformatie"/>
  </office:meta>
</office:document-meta>
</file>